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y:strona_główna"/><text:bookmark-start text:name="__RefHeading___witaj_w_repozytorium_map_uniwersum_modern_crossworld_1"/><text:bookmark-start text:name="witaj_w_repozytorium_map_uniwersum_modern_crossworld"/>Witaj w repozytorium map uniwersum Modern Crossworld<text:bookmark-end text:name="__RefHeading___witaj_w_repozytorium_map_uniwersum_modern_crossworld_1"/><text:bookmark-end text:name="witaj_w_repozytorium_map_uniwersum_modern_crossworl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5:02</meta:creation-date>
    <dc:creator>Generated</dc:creator>
    <dc:date>2025-08-14T18::05:02</dc:date>
    <dc:language>en-US</dc:language>
    <meta:editing-cycles>1</meta:editing-cycles>
    <meta:editing-duration>PT0S</meta:editing-duration>
    <dc:title>mapy:strona_główna</dc:title>
  </office:meta>
</office:document-meta>
</file>