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łownik:sidebar"/><text:bookmark-start text:name="__RefHeading___słownik_1"/><text:bookmark-start text:name="słownik"/>Słownik<text:bookmark-end text:name="__RefHeading___słownik_1"/><text:bookmark-end text:name="słownik"/></text:h>
      <text:h text:style-name="Heading_20_4" text:outline-level="4"><text:bookmark-start text:name="__RefHeading___menu_główne_2"/><text:bookmark-start text:name="menu_główne"/>Menu główne<text:bookmark-end text:name="__RefHeading___menu_główne_2"/><text:bookmark-end text:name="menu_główne"/></text:h>
      <text:p text:style-name="Text_20_body"><text:a xlink:type="simple" xlink:href="https://moderncrossworld.com/pl/s%C5%82ownik/strona_g%C5%82%C3%B3wna" text:style-name="Internet_20_link" text:visited-style-name="Visited_20_Internet_20_Link">Strona główna</text:a>
<text:a xlink:type="simple" xlink:href="https://moderncrossworld.com/pl/s%C5%82ownik/kategoria/strona_g%C5%82%C3%B3wna" text:style-name="Internet_20_link" text:visited-style-name="Visited_20_Internet_20_Link">Kategori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18::06:33</meta:creation-date>
    <dc:creator>Generated</dc:creator>
    <dc:date>2025-08-14T18::06:33</dc:date>
    <dc:language>en-US</dc:language>
    <meta:editing-cycles>1</meta:editing-cycles>
    <meta:editing-duration>PT0S</meta:editing-duration>
    <dc:title>słownik:sidebar</dc:title>
  </office:meta>
</office:document-meta>
</file>