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db31d27eb35872b104c20c81f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moderncrossworld.com/pl/strona_g%C5%82%C3%B3wna"><draw:frame draw:style-name="mediacenter" draw:name="0" text:anchor-type="paragraph" draw:z-index="0" svg:width="15.875cm" svg:height="1.8913749294184cm"><draw:image xlink:href="Pictures/75c9db31d27eb35872b104c20c81f03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47:59</meta:creation-date>
    <dc:creator>Generated</dc:creator>
    <dc:date>2025-08-14T15::47:59</dc:date>
    <dc:language>en-US</dc:language>
    <meta:editing-cycles>1</meta:editing-cycles>
    <meta:editing-duration>PT0S</meta:editing-duration>
    <dc:title>topheader</dc:title>
  </office:meta>
</office:document-meta>
</file>