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adomości:strona_główna"/><text:bookmark-start text:name="__RefHeading___witamy_w_serwisie_informacyjnym_modern_crossworld_1"/><text:bookmark-start text:name="witamy_w_serwisie_informacyjnym_modern_crossworld"/>Witamy w serwisie informacyjnym Modern Crossworld<text:bookmark-end text:name="__RefHeading___witamy_w_serwisie_informacyjnym_modern_crossworld_1"/><text:bookmark-end text:name="witamy_w_serwisie_informacyjnym_modern_crossworld"/></text:h>
      <text:p text:style-name="Text_20_body">Znajdziesz tu fikcyjne wiadomości na temat wydarzeń w uniwersum Modern Crossworld.<text:line-break/>
Życzymy miłej lekt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6:34</meta:creation-date>
    <dc:creator>Generated</dc:creator>
    <dc:date>2025-08-14T18::06:34</dc:date>
    <dc:language>en-US</dc:language>
    <meta:editing-cycles>1</meta:editing-cycles>
    <meta:editing-duration>PT0S</meta:editing-duration>
    <dc:title>wiadomości:strona_główna</dc:title>
  </office:meta>
</office:document-meta>
</file>