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ea90adbce61460ef80626c4e6d9ba1.png"/>
  <manifest:file-entry manifest:media-type="image/svg+xml" manifest:full-path="Pictures/78cc6da7f70ee2ea10e9b6e9d45ade12.svg"/>
  <manifest:file-entry manifest:media-type="image/svg+xml" manifest:full-path="Pictures/2bd753003f8ff03982c2faf5645bcd1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65ea90adbce61460ef80626c4e6d9ba1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moderncrossworld.com/pl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moderncrossworld.com/pl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78cc6da7f70ee2ea10e9b6e9d45ade12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78cc6da7f70ee2ea10e9b6e9d45ade12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78cc6da7f70ee2ea10e9b6e9d45ade12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78cc6da7f70ee2ea10e9b6e9d45ade12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78cc6da7f70ee2ea10e9b6e9d45ade12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2bd753003f8ff03982c2faf5645bcd1b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7::56:09</meta:creation-date>
    <dc:creator>Generated</dc:creator>
    <dc:date>2025-08-14T17::56:09</dc:date>
    <dc:language>en-US</dc:language>
    <meta:editing-cycles>1</meta:editing-cycles>
    <meta:editing-duration>PT0S</meta:editing-duration>
    <dc:title>wiki:dokuwiki</dc:title>
  </office:meta>
</office:document-meta>
</file>