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 Wiki </text:span>
<text:a xlink:type="simple" xlink:href="https://moderncrossworld.com/pl/wiki/strona_g%C5%82%C3%B3wna" text:style-name="Internet_20_link" text:visited-style-name="Visited_20_Internet_20_Link">Strona główna</text:a>
<text:a xlink:type="simple" xlink:href="https://moderncrossworld.com/pl/wiki/kategoria/strona_g%C5%82%C3%B3wna" text:style-name="Internet_20_link" text:visited-style-name="Visited_20_Internet_20_Link">Katego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2:03</meta:creation-date>
    <dc:creator>Generated</dc:creator>
    <dc:date>2025-08-14T18::02:03</dc:date>
    <dc:language>en-US</dc:language>
    <meta:editing-cycles>1</meta:editing-cycles>
    <meta:editing-duration>PT0S</meta:editing-duration>
    <dc:title>wiki:sidebar</dc:title>
  </office:meta>
</office:document-meta>
</file>